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96cm" table:align="left"/>
    </style:style>
    <style:style style:name="Tableau1.A" style:family="table-column">
      <style:table-column-properties style:column-width="7.571cm"/>
    </style:style>
    <style:style style:name="Tableau1.B" style:family="table-column">
      <style:table-column-properties style:column-width="7.389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min-row-height="0.27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9" style:family="table-row">
      <style:table-row-properties style:min-row-height="0.609cm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fo:padding="0.097cm" fo:border-left="0.05pt solid #000000" fo:border-right="none" fo:border-top="none" fo:border-bottom="0.05pt solid #000000"/>
    </style:style>
    <style:style style:name="Tableau1.B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fo:padding="0.097cm" fo:border-left="0.05pt solid #000000" fo:border-right="none" fo:border-top="none" fo:border-bottom="0.05pt solid #000000"/>
    </style:style>
    <style:style style:name="Tableau1.B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1" style:family="table-cell">
      <style:table-cell-properties fo:padding="0.097cm" fo:border-left="0.05pt solid #000000" fo:border-right="none" fo:border-top="none" fo:border-bottom="0.05pt solid #000000"/>
    </style:style>
    <style:style style:name="Tableau1.B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2" style:family="table-cell">
      <style:table-cell-properties fo:padding="0.097cm" fo:border-left="0.05pt solid #000000" fo:border-right="none" fo:border-top="none" fo:border-bottom="0.05pt solid #000000"/>
    </style:style>
    <style:style style:name="Tableau1.B5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3dfdc" officeooo:paragraph-rsid="00007ee0" style:font-weight-asian="bold" style:font-weight-complex="bold"/>
    </style:style>
    <style:style style:name="P2" style:family="paragraph" style:parent-style-name="Table_20_Contents">
      <style:text-properties fo:color="#000000" fo:font-size="11pt" fo:font-weight="bold" officeooo:rsid="0016ac9b" officeooo:paragraph-rsid="00007ee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0pt" fo:font-weight="normal" officeooo:rsid="0013dfdc" officeooo:paragraph-rsid="0000d220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font-size="11pt" fo:font-weight="bold" officeooo:rsid="0013dfdc" officeooo:paragraph-rsid="00007ee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bold" officeooo:rsid="0013dfdc" officeooo:paragraph-rsid="00007ee0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0158296" officeooo:paragraph-rsid="00007ee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paragraph-rsid="00007ee0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16ac9b" officeooo:paragraph-rsid="00007ee0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030ee9" officeooo:paragraph-rsid="00030ee9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034f1f" officeooo:paragraph-rsid="00034f1f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13dfdc" officeooo:paragraph-rsid="00007ee0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paragraph-rsid="00007ee0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text-properties fo:font-weight="bold" officeooo:rsid="0016ac9b" officeooo:paragraph-rsid="00007ee0" style:font-weight-asian="bold" style:font-weight-complex="bold"/>
    </style:style>
    <style:style style:name="P14" style:family="paragraph" style:parent-style-name="Standard">
      <style:text-properties officeooo:paragraph-rsid="00007ee0"/>
    </style:style>
    <style:style style:name="P15" style:family="paragraph" style:parent-style-name="Table_20_Contents">
      <style:paragraph-properties fo:background-color="transparent">
        <style:background-image/>
      </style:paragraph-properties>
      <style:text-properties fo:color="#000000" fo:font-size="11pt" fo:font-weight="bold" officeooo:rsid="0016ac9b" officeooo:paragraph-rsid="00007ee0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08b3b0" officeooo:paragraph-rsid="0008b3b0" style:font-size-asian="11pt" style:font-weight-asian="bold" style:font-size-complex="11pt" style:font-weight-complex="bold"/>
    </style:style>
    <style:style style:name="T1" style:family="text">
      <style:text-properties officeooo:rsid="00158296"/>
    </style:style>
    <style:style style:name="T2" style:family="text">
      <style:text-properties fo:language="en" fo:country="US"/>
    </style:style>
    <style:style style:name="T3" style:family="text">
      <style:text-properties officeooo:rsid="00007ee0"/>
    </style:style>
    <style:style style:name="T4" style:family="text">
      <style:text-properties officeooo:rsid="0002877d"/>
    </style:style>
    <style:style style:name="T5" style:family="text">
      <style:text-properties officeooo:rsid="00053bdd"/>
    </style:style>
    <style:style style:name="T6" style:family="text">
      <style:text-properties officeooo:rsid="0006e986"/>
    </style:style>
    <style:style style:name="T7" style:family="text">
      <style:text-properties officeooo:rsid="0008b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3">ABONNEMENTS CDI / <text:span text:style-name="T3">tableau a mettre en ligne </text:span>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Abonnements au CDI <text:s/><text:span text:style-name="T1">2017-2018 </text:span></text:p>
          </table:table-cell>
          <table:table-cell table:style-name="Tableau1.B1" office:value-type="string">
            <text:p text:style-name="P1"><text:s/>Europresse </text:p>
            <text:p text:style-name="P3">Archives sur notre abonnement</text:p>
          </table:table-cell>
        </table:table-row>
        <table:table-row table:style-name="Tableau1.2">
          <table:table-cell table:style-name="Tableau1.A51" office:value-type="string">
            <text:p text:style-name="P4">01net</text:p>
          </table:table-cell>
          <table:table-cell table:style-name="Tableau1.B2" office:value-type="string">
            <text:p text:style-name="P6">Europresse</text:p>
          </table:table-cell>
        </table:table-row>
        <table:table-row table:style-name="Tableau1.2">
          <table:table-cell table:style-name="Tableau1.A3" office:value-type="string">
            <text:p text:style-name="P11">Action commerciale <text:s text:c="40"/></text:p>
          </table:table-cell>
          <table:table-cell table:style-name="Tableau1.B3" office:value-type="string">
            <text:p text:style-name="P12"/>
          </table:table-cell>
        </table:table-row>
        <table:table-row table:style-name="Tableau1.2">
          <table:table-cell table:style-name="Tableau1.A51" office:value-type="string">
            <text:p text:style-name="P4">Alternatives économiques</text:p>
          </table:table-cell>
          <table:table-cell table:style-name="Tableau1.B4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Alternatives économiques. Hors série</text:p>
          </table:table-cell>
          <table:table-cell table:style-name="Tableau1.B5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2">Arts magazine, international </text:p>
          </table:table-cell>
          <table:table-cell table:style-name="Tableau1.B6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Cahiers français</text:p>
          </table:table-cell>
          <table:table-cell table:style-name="Tableau1.B7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Cahiers pédagogiques</text:p>
          </table:table-cell>
          <table:table-cell table:style-name="Tableau1.B8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4">Capital</text:p>
          </table:table-cell>
          <table:table-cell table:style-name="Tableau1.B3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Carto</text:p>
          </table:table-cell>
          <table:table-cell table:style-name="Tableau1.B10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Collections de l'Histoire</text:p>
          </table:table-cell>
          <table:table-cell table:style-name="Tableau1.B11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Courrier international</text:p>
          </table:table-cell>
          <table:table-cell table:style-name="Tableau1.B12" office:value-type="string">
            <text:p text:style-name="P8"><text:span text:style-name="T7">Slt à partir d'</text:span>Europresse</text:p>
          </table:table-cell>
        </table:table-row>
        <table:table-row table:style-name="Tableau1.2">
          <table:table-cell table:style-name="Tableau1.A51" office:value-type="string">
            <text:p text:style-name="P4">Découverte</text:p>
          </table:table-cell>
          <table:table-cell table:style-name="Tableau1.B13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Documentation photographique</text:p>
          </table:table-cell>
          <table:table-cell table:style-name="Tableau1.B14" office:value-type="string">
            <text:p text:style-name="P16">Ab numérique en ligne </text:p>
          </table:table-cell>
        </table:table-row>
        <table:table-row table:style-name="Tableau1.2">
          <table:table-cell table:style-name="Tableau1.A51" office:value-type="string">
            <text:p text:style-name="P4">Dossier Pour la science <text:s text:c="36"/></text:p>
          </table:table-cell>
          <table:table-cell table:style-name="Tableau1.B15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Dossiers de l'actualité</text:p>
          </table:table-cell>
          <table:table-cell table:style-name="Tableau1.B16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Ecoflash</text:p>
          </table:table-cell>
          <table:table-cell table:style-name="Tableau1.B17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4"><text:span text:style-name="T1">Économie</text:span> et management</text:p>
          </table:table-cell>
          <table:table-cell table:style-name="Tableau1.B3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2">I Love <text:span text:style-name="T2">English</text:span>, <text:span text:style-name="T2">world</text:span></text:p>
          </table:table-cell>
          <table:table-cell table:style-name="Tableau1.B3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4">Idées</text:p>
          </table:table-cell>
          <table:table-cell table:style-name="Tableau1.B3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4">INSEE première</text:p>
          </table:table-cell>
          <table:table-cell table:style-name="Tableau1.B3" office:value-type="string">
            <text:p text:style-name="P10">Consultation gratuite en ligne </text:p>
          </table:table-cell>
        </table:table-row>
        <table:table-row table:style-name="Tableau1.2">
          <table:table-cell table:style-name="Tableau1.A51" office:value-type="string">
            <text:p text:style-name="P5">L’Éléphant <text:s text:c="53"/></text:p>
          </table:table-cell>
          <table:table-cell table:style-name="Tableau1.B22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6">L’Étudiant <text:s text:c="57"/></text:p>
          </table:table-cell>
          <table:table-cell table:style-name="Tableau1.B23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L'Histoire</text:p>
          </table:table-cell>
          <table:table-cell table:style-name="Tableau1.B24" office:value-type="string">
            <text:p text:style-name="P8">Europresse</text:p>
          </table:table-cell>
        </table:table-row>
        <table:table-row table:style-name="Tableau1.2">
          <table:table-cell table:style-name="Tableau1.A51" office:value-type="string">
            <text:p text:style-name="P4">La Recherche</text:p>
          </table:table-cell>
          <table:table-cell table:style-name="Tableau1.B25" office:value-type="string">
            <text:p text:style-name="P8">Europresse</text:p>
          </table:table-cell>
        </table:table-row>
        <table:table-row table:style-name="Tableau1.2">
          <table:table-cell table:style-name="Tableau1.A51" office:value-type="string">
            <text:p text:style-name="P4">La revue dessinée <text:s text:c="45"/></text:p>
          </table:table-cell>
          <table:table-cell table:style-name="Tableau1.B26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2">La santé en action </text:p>
          </table:table-cell>
          <table:table-cell table:style-name="Tableau1.B27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9">Le monde Diplomatique </text:p>
          </table:table-cell>
          <table:table-cell table:style-name="Tableau1.B28" office:value-type="string">
            <text:p text:style-name="P9">Europresse exclusivement </text:p>
          </table:table-cell>
        </table:table-row>
        <table:table-row table:style-name="Tableau1.2">
          <table:table-cell table:style-name="Tableau1.A51" office:value-type="string">
            <text:p text:style-name="P4">Le Monde</text:p>
          </table:table-cell>
          <table:table-cell table:style-name="Tableau1.B29" office:value-type="string">
            <text:p text:style-name="P8">Europresse</text:p>
          </table:table-cell>
        </table:table-row>
        <table:table-row table:style-name="Tableau1.2">
          <table:table-cell table:style-name="Tableau1.A51" office:value-type="string">
            <text:p text:style-name="P4">Les Grands dossiers de sciences humaines</text:p>
          </table:table-cell>
          <table:table-cell table:style-name="Tableau1.B30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4">LSA. Libre service actualités</text:p>
          </table:table-cell>
          <table:table-cell table:style-name="Tableau1.B3" office:value-type="string">
            <text:p text:style-name="P8">Europresse</text:p>
          </table:table-cell>
        </table:table-row>
        <table:table-row table:style-name="Tableau1.2">
          <table:table-cell table:style-name="Tableau1.A51" office:value-type="string">
            <text:p text:style-name="P4">M. Le magazine du Monde</text:p>
          </table:table-cell>
          <table:table-cell table:style-name="Tableau1.B32" office:value-type="string">
            <text:p text:style-name="P8">Europresse</text:p>
          </table:table-cell>
        </table:table-row>
        <table:table-row table:style-name="Tableau1.2">
          <table:table-cell table:style-name="Tableau1.A51" office:value-type="string">
            <text:p text:style-name="P4">Management</text:p>
          </table:table-cell>
          <table:table-cell table:style-name="Tableau1.B33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4">Manière de voir </text:p>
          </table:table-cell>
          <table:table-cell table:style-name="Tableau1.B3" office:value-type="string">
            <text:p text:style-name="P8">Europresse <text:span text:style-name="T5">exclusivement </text:span></text:p>
          </table:table-cell>
        </table:table-row>
        <table:table-row table:style-name="Tableau1.2">
          <table:table-cell table:style-name="Tableau1.A51" office:value-type="string">
            <text:p text:style-name="P4">National <text:span text:style-name="T2">geographic</text:span></text:p>
          </table:table-cell>
          <table:table-cell table:style-name="Tableau1.B35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Nouvelle revue pédagogique lycée</text:p>
          </table:table-cell>
          <table:table-cell table:style-name="Tableau1.B36" office:value-type="string">
            <text:p text:style-name="P4"><text:span text:style-name="T7">Slt Ab </text:span>En ligne </text:p>
          </table:table-cell>
        </table:table-row>
        <text:soft-page-break/>
        <table:table-row table:style-name="Tableau1.2">
          <table:table-cell table:style-name="Tableau1.A51" office:value-type="string">
            <text:p text:style-name="P4">Nouvelle revue pédagogique lycée H<text:span text:style-name="T6">S</text:span></text:p>
          </table:table-cell>
          <table:table-cell table:style-name="Tableau1.B37" office:value-type="string">
            <text:p text:style-name="P4"><text:span text:style-name="T4">Ab </text:span>En ligne</text:p>
          </table:table-cell>
        </table:table-row>
        <table:table-row table:style-name="Tableau1.2">
          <table:table-cell table:style-name="Tableau1.A51" office:value-type="string">
            <text:p text:style-name="P4">Philosophie magazine</text:p>
          </table:table-cell>
          <table:table-cell table:style-name="Tableau1.B38" office:value-type="string">
            <text:p text:style-name="P7"/>
          </table:table-cell>
        </table:table-row>
        <table:table-row table:style-name="Tableau1.39">
          <table:table-cell table:style-name="Tableau1.A51" office:value-type="string">
            <text:p text:style-name="P4">Phosphore</text:p>
          </table:table-cell>
          <table:table-cell table:style-name="Tableau1.B39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4">Points de vente <text:s text:c="3"/></text:p>
          </table:table-cell>
          <table:table-cell table:style-name="Tableau1.B3" office:value-type="string">
            <text:p text:style-name="P8">Europresse </text:p>
          </table:table-cell>
        </table:table-row>
        <table:table-row table:style-name="Tableau1.2">
          <table:table-cell table:style-name="Tableau1.A51" office:value-type="string">
            <text:p text:style-name="P4">Population et sociétés</text:p>
          </table:table-cell>
          <table:table-cell table:style-name="Tableau1.B41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Pour la science <text:s text:c="49"/></text:p>
          </table:table-cell>
          <table:table-cell table:style-name="Tableau1.B42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15">Problèmes économiques </text:p>
          </table:table-cell>
          <table:table-cell table:style-name="Tableau1.B43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Que choisir</text:p>
          </table:table-cell>
          <table:table-cell table:style-name="Tableau1.B44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Science &amp; vie</text:p>
          </table:table-cell>
          <table:table-cell table:style-name="Tableau1.B45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Science &amp; vie. Hors série</text:p>
          </table:table-cell>
          <table:table-cell table:style-name="Tableau1.B46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Sciences humaines</text:p>
          </table:table-cell>
          <table:table-cell table:style-name="Tableau1.B47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TDC</text:p>
          </table:table-cell>
          <table:table-cell table:style-name="Tableau1.B48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2">Triathlète </text:p>
          </table:table-cell>
          <table:table-cell table:style-name="Tableau1.B49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Vocable (Allemand)</text:p>
          </table:table-cell>
          <table:table-cell table:style-name="Tableau1.B50" office:value-type="string">
            <text:p text:style-name="P7"/>
          </table:table-cell>
        </table:table-row>
        <table:table-row table:style-name="Tableau1.2">
          <table:table-cell table:style-name="Tableau1.A51" office:value-type="string">
            <text:p text:style-name="P4">Vocable (Anglais)</text:p>
          </table:table-cell>
          <table:table-cell table:style-name="Tableau1.B51" office:value-type="string">
            <text:p text:style-name="P7"/>
          </table:table-cell>
        </table:table-row>
        <table:table-row table:style-name="Tableau1.2">
          <table:table-cell table:style-name="Tableau1.A52" office:value-type="string">
            <text:p text:style-name="P4">Vocable (Espagnol) </text:p>
          </table:table-cell>
          <table:table-cell table:style-name="Tableau1.B52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6:52:22.561000000</meta:creation-date>
    <dc:date>2017-09-22T17:00:03.704000000</dc:date>
    <meta:editing-duration>PT12M7S</meta:editing-duration>
    <meta:editing-cycles>11</meta:editing-cycles>
    <meta:generator>LibreOffice/4.2.4.2$Windows_x86 LibreOffice_project/63150712c6d317d27ce2db16eb94c2f3d7b699f8</meta:generator>
    <meta:document-statistic meta:table-count="1" meta:image-count="0" meta:object-count="0" meta:page-count="2" meta:paragraph-count="69" meta:word-count="172" meta:character-count="1541" meta:non-whitespace-character-count="1130"/>
  </office:meta>
</office:document-meta>
</file>